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>
        <style:tab-stops>
          <style:tab-stop style:type="left" style:position="1.927in"/>
        </style:tab-stops>
      </style:paragraph-properties>
    </style:style>
    <style:style style:name="T7" style:parent-style-name="Domyślnaczcionkaakapitu" style:family="text">
      <style:text-properties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weight-complex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weight-complex="bold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weight-complex="bold"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1.927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>
        <style:tab-stops>
          <style:tab-stop style:type="left" style:position="1.927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>
        <style:tab-stops>
          <style:tab-stop style:type="left" style:position="1.927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Bezpieczeństwo i higiena pracy</text:p>
      <text:p text:style-name="P2"/>
      <text:p text:style-name="P3">Temat: Kształtowanie bezpiecznych i higienicznych warunków pracy</text:p>
      <text:p text:style-name="P4"/>
      <text:p text:style-name="P5"/>
      <text:p text:style-name="P6"><text:span text:style-name="T7">1.Postanowienia kodeksu pracy zobowiązują pracodawcę do zapewnienia pracownikom<text:s/></text:span><text:span text:style-name="T8">bezpiecznych i higienicznych warunków pracy.</text:span><text:span text:style-name="T9"><text:line-break/></text:span><text:span text:style-name="T10"><text:line-break/></text:span><text:span text:style-name="T11">2.Bezpieczeństwo pracy - to działalność zmierzająca do ochrony pracownika przed wypadkiem.Natomiast higiena pracy obejmuje działania chroniące pracownika przed utratą zdrowia,zwłaszcza w następstwie chorób zawo</text:span><text:span text:style-name="T12">dowych.</text:span><text:span text:style-name="T13"><text:line-break/></text:span><text:span text:style-name="T14"><text:line-break/></text:span><text:span text:style-name="T15">3.Czynniki materialne obejmują między innymi:</text:span><text:span text:style-name="T16"><text:line-break/></text:span><text:span text:style-name="T17">- budynki i pomieszczenia zakładu pracy</text:span><text:span text:style-name="T18"><text:line-break/></text:span><text:span text:style-name="T19">-wyposażenie stanowisk pracy w maszyny i urządzenia produkcyjne</text:span><text:span text:style-name="T20"><text:line-break/></text:span><text:span text:style-name="T21">- czynniki szkodliwe i uciążliwości występujące na stanowiskach pracy</text:span><text:span text:style-name="T22"><text:line-break/></text:span><text:span text:style-name="T23">- zagrożenia wypadkowe</text:span><text:span text:style-name="T24"><text:line-break/></text:span><text:span text:style-name="T25">- og</text:span><text:span text:style-name="T26">ólne zabezpieczenia techniczne: wentylacja, klimatyzacja</text:span><text:span text:style-name="T27"><text:line-break/></text:span><text:span text:style-name="T28">- zabezpieczenia poszczególnych stanowisk pracy lub maszyn</text:span><text:span text:style-name="T29"><text:line-break/></text:span><text:span text:style-name="T30">- zaopatrzenie pracowników w sprzęt ochrony osobistej np.rękawice ochronne i fartuchy oraz inne potrzebne środki</text:span><text:span text:style-name="T31"><text:line-break/></text:span><text:span text:style-name="T32"><text:line-break/></text:span><text:span text:style-name="T33">4.Uwarunkowania społeczne<text:s/></text:span><text:span text:style-name="T34">- obejmują sferę organizacji pracy, płac, motywacji do wykonywania zadań, stosunków międzyludzkich i wiele innych.</text:span></text:p>
      <text:p text:style-name="P35"/>
      <text:p text:style-name="P36"/>
      <text:p text:style-name="P37"><text:span text:style-name="T38"><draw:frame draw:style-name="a0" draw:name="grafika1" text:anchor-type="as-char" svg:x="0in" svg:y="0in" svg:width="3.21654in" svg:height="3.12913in" style:rel-width="scale" style:rel-height="scale"><draw:image xlink:href="https://th.bing.com/th/id/OIP.DSVSY_8fHMoREMzcMm56AQHaHa?w=221&amp;h=220&amp;c=7&amp;o=5&amp;pid=1.7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type="left" style:position="1.927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a</meta:initial-creator>
    <dc:creator>adm</dc:creator>
    <meta:creation-date>2020-10-23T07:23:00Z</meta:creation-date>
    <dc:date>2020-10-23T07:2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2" meta:character-count="1064" meta:row-count="7" meta:non-whitespace-character-count="914"/>
  </office:meta>
</office:document-meta>
</file>