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style:text-properties fo:color="#000000" fo:font-size="13.5pt" style:font-size-asian="13.5pt" style:font-size-complex="13.5pt"/>
    </style:style>
    <style:style style:name="P2" style:parent-style-name="NormalnyWeb" style:family="paragraph">
      <style:text-properties fo:color="#000000" fo:font-size="13.5pt" style:font-size-asian="13.5pt" style:font-size-complex="13.5pt"/>
    </style:style>
    <style:style style:name="P3" style:parent-style-name="NormalnyWeb" style:family="paragraph">
      <style:text-properties fo:color="#000000" fo:font-size="13.5pt" style:font-size-asian="13.5pt" style:font-size-complex="13.5pt"/>
    </style:style>
    <style:style style:name="P4" style:parent-style-name="NormalnyWeb" style:family="paragraph">
      <style:text-properties fo:color="#000000" fo:font-size="13.5pt" style:font-size-asian="13.5pt" style:font-size-complex="13.5pt"/>
    </style:style>
    <style:style style:name="P5" style:parent-style-name="NormalnyWeb" style:family="paragraph">
      <style:text-properties fo:color="#000000" fo:font-size="13.5pt" style:font-size-asian="13.5pt" style:font-size-complex="13.5pt"/>
    </style:style>
    <style:style style:name="P6" style:parent-style-name="NormalnyWeb" style:family="paragraph">
      <style:text-properties fo:color="#000000" fo:font-size="13.5pt" style:font-size-asian="13.5pt" style:font-size-complex="13.5pt"/>
    </style:style>
    <style:style style:name="P7" style:parent-style-name="NormalnyWeb" style:family="paragraph">
      <style:text-properties fo:color="#000000" fo:font-size="13.5pt" style:font-size-asian="13.5pt" style:font-size-complex="13.5pt"/>
    </style:style>
    <style:style style:name="P8" style:parent-style-name="NormalnyWeb" style:family="paragraph">
      <style:text-properties fo:color="#000000" fo:font-size="13.5pt" style:font-size-asian="13.5pt" style:font-size-complex="13.5pt"/>
    </style:style>
    <style:style style:name="P9" style:parent-style-name="NormalnyWeb" style:family="paragraph">
      <style:text-properties fo:color="#000000" fo:font-size="13.5pt" style:font-size-asian="13.5pt" style:font-size-complex="13.5pt"/>
    </style:style>
    <style:style style:name="P10" style:parent-style-name="NormalnyWeb" style:family="paragraph">
      <style:text-properties fo:color="#000000" fo:font-size="13.5pt" style:font-size-asian="13.5pt" style:font-size-complex="13.5pt"/>
    </style:style>
    <style:style style:name="P11" style:parent-style-name="NormalnyWeb" style:family="paragraph">
      <style:text-properties fo:color="#000000" fo:font-size="13.5pt" style:font-size-asian="13.5pt" style:font-size-complex="13.5pt"/>
    </style:style>
    <style:style style:name="P12" style:parent-style-name="NormalnyWeb" style:family="paragraph">
      <style:text-properties fo:color="#000000" fo:font-size="13.5pt" style:font-size-asian="13.5pt" style:font-size-complex="13.5pt"/>
    </style:style>
    <style:style style:name="P13" style:parent-style-name="NormalnyWeb" style:family="paragraph">
      <style:text-properties fo:color="#000000" fo:font-size="13.5pt" style:font-size-asian="13.5pt" style:font-size-complex="13.5pt"/>
    </style:style>
    <style:style style:name="P14" style:parent-style-name="NormalnyWeb" style:family="paragraph">
      <style:text-properties fo:color="#000000" fo:font-size="13.5pt" style:font-size-asian="13.5pt" style:font-size-complex="13.5pt"/>
    </style:style>
    <style:style style:name="P15" style:parent-style-name="NormalnyWeb" style:family="paragraph">
      <style:text-properties fo:color="#000000" fo:font-size="13.5pt" style:font-size-asian="13.5pt" style:font-size-complex="13.5pt"/>
    </style:style>
    <style:style style:name="P16" style:parent-style-name="NormalnyWeb" style:family="paragraph">
      <style:text-properties fo:color="#000000" fo:font-size="13.5pt" style:font-size-asian="13.5pt" style:font-size-complex="13.5pt"/>
    </style:style>
    <style:style style:name="P17" style:parent-style-name="NormalnyWeb" style:family="paragraph">
      <style:text-properties fo:color="#000000" fo:font-size="13.5pt" style:font-size-asian="13.5pt" style:font-size-complex="13.5pt"/>
    </style:style>
    <style:style style:name="P18" style:parent-style-name="NormalnyWeb" style:family="paragraph">
      <style:text-properties fo:color="#000000" fo:font-size="13.5pt" style:font-size-asian="13.5pt" style:font-size-complex="13.5pt"/>
    </style:style>
    <style:style style:name="P19" style:parent-style-name="NormalnyWeb" style:family="paragraph">
      <style:text-properties fo:color="#000000" fo:font-size="13.5pt" style:font-size-asian="13.5pt" style:font-size-complex="13.5pt"/>
    </style:style>
    <style:style style:name="P20" style:parent-style-name="NormalnyWeb" style:family="paragraph">
      <style:text-properties fo:color="#000000" fo:font-size="13.5pt" style:font-size-asian="13.5pt" style:font-size-complex="13.5pt"/>
    </style:style>
    <style:style style:name="P21" style:parent-style-name="NormalnyWeb" style:family="paragraph">
      <style:text-properties fo:color="#000000" fo:font-size="13.5pt" style:font-size-asian="13.5pt" style:font-size-complex="13.5pt"/>
    </style:style>
    <style:style style:name="P22" style:parent-style-name="NormalnyWeb" style:family="paragraph">
      <style:text-properties fo:color="#000000" fo:font-size="13.5pt" style:font-size-asian="13.5pt" style:font-size-complex="13.5pt"/>
    </style:style>
    <style:style style:name="P23" style:parent-style-name="NormalnyWeb" style:family="paragraph">
      <style:text-properties fo:color="#000000" fo:font-size="13.5pt" style:font-size-asian="13.5pt" style:font-size-complex="13.5pt"/>
    </style:style>
    <style:style style:name="P24" style:parent-style-name="NormalnyWeb" style:family="paragraph">
      <style:text-properties fo:color="#000000" fo:font-size="13.5pt" style:font-size-asian="13.5pt" style:font-size-complex="13.5pt"/>
    </style:style>
    <style:style style:name="P25" style:parent-style-name="NormalnyWeb" style:family="paragraph">
      <style:text-properties fo:color="#000000" fo:font-size="13.5pt" style:font-size-asian="13.5pt" style:font-size-complex="13.5pt"/>
    </style:style>
    <style:style style:name="P26" style:parent-style-name="NormalnyWeb" style:family="paragraph">
      <style:text-properties fo:color="#000000" fo:font-size="13.5pt" style:font-size-asian="13.5pt" style:font-size-complex="13.5pt"/>
    </style:style>
    <style:style style:name="P27" style:parent-style-name="NormalnyWeb" style:family="paragraph">
      <style:text-properties fo:color="#000000" fo:font-size="13.5pt" style:font-size-asian="13.5pt" style:font-size-complex="13.5pt"/>
    </style:style>
    <style:style style:name="P28" style:parent-style-name="NormalnyWeb" style:family="paragraph">
      <style:text-properties fo:color="#000000" fo:font-size="13.5pt" style:font-size-asian="13.5pt" style:font-size-complex="13.5pt"/>
    </style:style>
    <style:style style:name="P29" style:parent-style-name="NormalnyWeb" style:family="paragraph">
      <style:text-properties fo:color="#000000" fo:font-size="13.5pt" style:font-size-asian="13.5pt" style:font-size-complex="13.5pt"/>
    </style:style>
    <style:style style:name="P30" style:parent-style-name="NormalnyWeb" style:family="paragraph">
      <style:text-properties fo:color="#000000" fo:font-size="13.5pt" style:font-size-asian="13.5pt" style:font-size-complex="13.5pt"/>
    </style:style>
    <style:style style:name="P31" style:parent-style-name="NormalnyWeb" style:family="paragraph">
      <style:text-properties fo:color="#000000" fo:font-size="13.5pt" style:font-size-asian="13.5pt" style:font-size-complex="13.5pt"/>
    </style:style>
    <style:style style:name="P32" style:parent-style-name="NormalnyWeb" style:family="paragraph">
      <style:text-properties fo:color="#000000" fo:font-size="13.5pt" style:font-size-asian="13.5pt" style:font-size-complex="13.5pt"/>
    </style:style>
    <style:style style:name="P33" style:parent-style-name="NormalnyWeb" style:family="paragraph">
      <style:text-properties fo:color="#000000" fo:font-size="13.5pt" style:font-size-asian="13.5pt" style:font-size-complex="13.5pt"/>
    </style:style>
    <style:style style:name="P34" style:parent-style-name="NormalnyWeb" style:family="paragraph">
      <style:text-properties fo:color="#000000" fo:font-size="13.5pt" style:font-size-asian="13.5pt" style:font-size-complex="13.5pt"/>
    </style:style>
    <style:style style:name="P35" style:parent-style-name="NormalnyWeb" style:family="paragraph">
      <style:text-properties fo:color="#000000" fo:font-size="13.5pt" style:font-size-asian="13.5pt" style:font-size-complex="13.5pt"/>
    </style:style>
    <style:style style:name="P36" style:parent-style-name="NormalnyWeb" style:family="paragraph">
      <style:text-properties fo:color="#000000" fo:font-size="13.5pt" style:font-size-asian="13.5pt" style:font-size-complex="13.5pt"/>
    </style:style>
    <style:style style:name="P37" style:parent-style-name="NormalnyWeb" style:family="paragraph">
      <style:text-properties fo:color="#000000" fo:font-size="13.5pt" style:font-size-asian="13.5pt" style:font-size-complex="13.5pt"/>
    </style:style>
    <style:style style:name="P38" style:parent-style-name="NormalnyWeb" style:family="paragraph">
      <style:text-properties fo:color="#000000" fo:font-size="13.5pt" style:font-size-asian="13.5pt" style:font-size-complex="13.5pt"/>
    </style:style>
    <style:style style:name="P39" style:parent-style-name="NormalnyWeb" style:family="paragraph">
      <style:text-properties fo:color="#000000" fo:font-size="13.5pt" style:font-size-asian="13.5pt" style:font-size-complex="13.5pt"/>
    </style:style>
    <style:style style:name="P40" style:parent-style-name="NormalnyWeb" style:family="paragraph">
      <style:text-properties fo:color="#000000" fo:font-size="13.5pt" style:font-size-asian="13.5pt" style:font-size-complex="13.5pt"/>
    </style:style>
    <style:style style:name="P41" style:parent-style-name="Akapitzlistą" style:list-style-name="LFO1" style:family="paragraph"/>
  </office:automatic-styles>
  <office:body>
    <office:text text:use-soft-page-breaks="true">
      <text:p text:style-name="P1">Klasa VI<text:s/></text:p>
      <text:p text:style-name="P2">Chrapkiewicz</text:p>
      <text:p text:style-name="P3">Geografia 20.10.2020</text:p>
      <text:p text:style-name="P4"/>
      <text:p text:style-name="P5">Ziemia w Układzie Słonecznym</text:p>
      <text:p text:style-name="P6">Układ Słoneczny tworzy Słońce i wszystkie ciała niebieskie krążące wokół niego.</text:p>
      <text:p text:style-name="P7">Wokół Słońca krąży dziewięć planet: Merkury, Wenus, Ziemia, Mars, Jowisz, Saturn , Uran, Neptun, Pluton.</text:p>
      <text:p text:style-name="P8">Najjaśniejszą planetą , którą można obserwować na niebie jest Wenus. . Temperatura jej powierzchni wynosi 480 C .</text:p>
      <text:p text:style-name="P9">Największą planetą Układu Słonecznego jest Jowisz , a najmniejszą Neptun. .</text:p>
      <text:p text:style-name="P10">Cały Układ Słoneczny oraz około 200 miliardów gwiazd tworzą galaktykę.</text:p>
      <text:p text:style-name="P11">Nasza galaktyka nazywana jest Drogą Mleczną .</text:p>
      <text:p text:style-name="P12">Ćwiczenie1</text:p>
      <text:p text:style-name="P13">W oparciu o tekst źródłowy uzupełnij zdania.</text:p>
      <text:p text:style-name="P14">Układ Słoneczny tworzy ....................................................... i wszystkie ciała niebieskie krążące wokół niego.</text:p>
      <text:p text:style-name="P15">Wokół Słońca krąży dziewięć planet: Merkury, Wenus, Ziemia, Mars, Jowisz, Saturn , Uran, Neptun, Pluton.</text:p>
      <text:p text:style-name="P16">Najjaśniejszą planetą , którą można obserwować na niebie jest ............................................. . Temperatura jej powierzchni wynosi 480 C .</text:p>
      <text:p text:style-name="P17">Największą planetą Układu Słonecznego jest .................................................. , a najmniejszą ............................................................. .</text:p>
      <text:p text:style-name="P18">Cały Układ Słoneczny oraz około 200 miliardów gwiazd tworzą galaktykę.</text:p>
      <text:p text:style-name="P19">Nasza galaktyka nazywana jest ........................................ .............................................. .</text:p>
      <text:p text:style-name="P20">Zadanie domowe</text:p>
      <text:p text:style-name="P21">Narysuje i opiszę schemat Układu Słonecznego</text:p>
      <text:p text:style-name="Normalny"/>
      <text:p text:style-name="Normalny"/>
      <text:soft-page-break/>
      <text:p text:style-name="P22">JĘZYK POLSKI, 20.10.2020.</text:p>
      <text:p text:style-name="P23">TEMAT: TRUDNE SPRAWY- OPIS OBRAZU.</text:p>
      <text:p text:style-name="P24">I. ZAPOZNAJ SIĘ Z OBRAZEM NA STR. 57. I UZUPEŁNIJ DANE.</text:p>
      <text:p text:style-name="P25">1. Tytuł obrazu - ……………………………………….</text:p>
      <text:p text:style-name="P26">2. Autor obrazu - ………………………………………….</text:p>
      <text:p text:style-name="P27">3. Technika obrazu - …………………………………………….</text:p>
      <text:p text:style-name="P28">4. Rok powstania dzieła - ………………………………………</text:p>
      <text:p text:style-name="P29">II. Przepisz notatkę do zeszytu.</text:p>
      <text:p text:style-name="P30">Artysta przedstawił na obrazie dwoje nastolatków. Ich zachowanie świadczy o tym, że przed chwilą doszło do nieprzyjemnej sytuacji. Mimika twarzy młodych dowodzi, iż rozmówcy nie nawiązują ze sobą kontaktu wzrokowego, również ich komunikacja jest ograniczona. Na obrazie dominują ciemne barwy, które ujawniają zły humor nastolatków.</text:p>
      <text:p text:style-name="P31">TEMAT: WAŻNE PYTANIA STAWIANE PRZEZ BOHATERKĘ „ ŚWIATA ZOFII”.</text:p>
      <text:p text:style-name="P32">FILOZOFIA = FILO + SOFIA</text:p>
      <text:p text:style-name="P33">Mądrość</text:p>
      <text:p text:style-name="P34">Umiłowanie umiłowanie</text:p>
      <text:p text:style-name="P35">Mądrości</text:p>
      <text:p text:style-name="P36">I. Przeczytaj tekst ze str.59 -59.</text:p>
      <text:p text:style-name="P37">II. Napisz kilka zdań o autorze książki „ Świat Zofii”.</text:p>
      <text:p text:style-name="P38">III. Odpowiedz na pyt.3 str. 59</text:p>
      <text:p text:style-name="P39">IV. Napisz 2 powiedzenia, sentencje o szczęściu.</text:p>
      <text:p text:style-name="P40">Odpowiedzi na pyt. III i IV prześlij na mail: m.smul@zss1.gda.edu.pl</text:p>
      <text:p text:style-name="Normalny"/>
      <text:p text:style-name="Normalny"/>
      <text:p text:style-name="Normalny"/>
      <text:p text:style-name="Normalny"/>
      <text:p text:style-name="Normalny"/>
      <text:p text:style-name="Normalny"/>
      <text:p text:style-name="Normalny"/>
      <text:soft-page-break/>
      <text:p text:style-name="Normalny">JĘZYK POLSKI, 21.10.2020.</text:p>
      <text:p text:style-name="Normalny"><text:s/>TEMAT : Poetycki obraz jesieni.<text:s/></text:p>
      <text:list text:style-name="LFO1" text:continue-numbering="true">
        <text:list-item>
          <text:p text:style-name="P41">Przeczytaj dokładnie wiersz Tadeusza Różewicza pt. „ Bursztynowy ptaszek” – str. 60/ podręcznik/. 2. Uzupełnij zdania lub wybierz właściwy wyraz i podkreśl go. a) Autorem wiersza jest ……………………… ………………………… b) Wiersz zbudowany jest z …………………zwrotek, każda z nich ma po ………………….linijek/ wersów/. c) Poeta w utworze zastosował/ nie zastosował rymy/ -ów. d) Każda zwrotka rozpoczyna się od słowa………………… . Taki środek artystyczny nazywa się ………………………./ nowa wiadomość str.60/. e) Drugi wers wiersza zawsze rozpoczyna się od słowa ………………………….. . 3. Obrazy jesieni ukazane w wierszu mogą odnosić się do etapów ludzkiego życia / wpisz we właściwe pola - starość, dzieciństwo, dorosłość/ a) Wczesna jesień to …………………………………………………… b) Późna jesień to ………………………………………………………. c) Bardzo późna jesień to ………………………………………………. 4. Środki artystyczne w wierszu: a) Epitety: ………………………………………………………………. ………………………………………………………………………... b) Przenośnie: …………………………………………………………… ………………………………………………………………………… ………………………………………………………………………… Rubinowy ptaszek zwiastuje zbliżające się niebezpieczeństwo, koniec beztroskiej, znanej rzeczywistości. Kropla krwi symbolizuje ofiarę, złożoną z milionów ludzi podczas II Wojny Światowej. Ptaszek jest jednak również świetlisty, były to czasy chwały, gdy bohaterowie poświęcali życie za ojczyznę. Lazurowy ptaszek umiera, co symbolizuje starość i śmierć podmiotu lirycznego. Jego kolor oznacza niebiosa, do których ma nadzieję trafić osoba mówiąca. Z gałązki na gałązkę spada kropla deszczu, która przypomina pojedynczą łzę</text:p>
        </text:list-item>
      </text:list>
      <text:p text:style-name="Akapitzlistą"/>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pitanAsia</meta:initial-creator>
    <dc:creator>KapitanAsia</dc:creator>
    <meta:creation-date>2020-10-21T07:19:00Z</meta:creation-date>
    <dc:date>2020-10-21T07:33:00Z</dc:date>
    <meta:template xlink:href="Normal" xlink:type="simple"/>
    <meta:editing-cycles>1</meta:editing-cycles>
    <meta:editing-duration>PT840S</meta:editing-duration>
    <meta:document-statistic meta:page-count="3" meta:paragraph-count="8" meta:word-count="576" meta:character-count="4030" meta:row-count="28" meta:non-whitespace-character-count="3462"/>
  </office:meta>
</office:document-meta>
</file>