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Web" style:family="paragraph">
      <style:text-properties fo:color="#000000" fo:font-size="13.5pt" style:font-size-asian="13.5pt" style:font-size-complex="13.5pt"/>
    </style:style>
    <style:style style:name="P3" style:parent-style-name="NormalnyWeb" style:family="paragraph">
      <style:text-properties fo:color="#000000" fo:font-size="13.5pt" style:font-size-asian="13.5pt" style:font-size-complex="13.5pt"/>
    </style:style>
    <style:style style:name="P4" style:parent-style-name="NormalnyWeb" style:family="paragraph">
      <style:text-properties fo:color="#000000" fo:font-size="13.5pt" style:font-size-asian="13.5pt" style:font-size-complex="13.5pt"/>
    </style:style>
    <style:style style:name="P5" style:parent-style-name="NormalnyWeb" style:family="paragraph">
      <style:text-properties fo:color="#000000" fo:font-size="13.5pt" style:font-size-asian="13.5pt" style:font-size-complex="13.5pt"/>
    </style:style>
    <style:style style:name="P6" style:parent-style-name="NormalnyWeb" style:family="paragraph">
      <style:text-properties fo:color="#000000" fo:font-size="13.5pt" style:font-size-asian="13.5pt" style:font-size-complex="13.5pt"/>
    </style:style>
    <style:style style:name="P7" style:parent-style-name="NormalnyWeb" style:family="paragraph">
      <style:text-properties fo:color="#000000" fo:font-size="13.5pt" style:font-size-asian="13.5pt" style:font-size-complex="13.5pt"/>
    </style:style>
    <style:style style:name="P8" style:parent-style-name="NormalnyWeb" style:family="paragraph">
      <style:text-properties fo:color="#000000" fo:font-size="13.5pt" style:font-size-asian="13.5pt" style:font-size-complex="13.5pt"/>
    </style:style>
    <style:style style:name="P9" style:parent-style-name="NormalnyWeb" style:family="paragraph">
      <style:text-properties fo:color="#000000" fo:font-size="13.5pt" style:font-size-asian="13.5pt" style:font-size-complex="13.5pt"/>
    </style:style>
    <style:style style:name="P10" style:parent-style-name="NormalnyWeb" style:family="paragraph">
      <style:text-properties fo:color="#000000" fo:font-size="13.5pt" style:font-size-asian="13.5pt" style:font-size-complex="13.5pt"/>
    </style:style>
    <style:style style:name="P11" style:parent-style-name="NormalnyWeb" style:family="paragraph">
      <style:text-properties fo:color="#000000" fo:font-size="13.5pt" style:font-size-asian="13.5pt" style:font-size-complex="13.5pt"/>
    </style:style>
    <style:style style:name="P12" style:parent-style-name="NormalnyWeb" style:family="paragraph">
      <style:text-properties fo:color="#000000" fo:font-size="13.5pt" style:font-size-asian="13.5pt" style:font-size-complex="13.5pt"/>
    </style:style>
    <style:style style:name="P13" style:parent-style-name="NormalnyWeb" style:family="paragraph">
      <style:text-properties fo:color="#000000" fo:font-size="13.5pt" style:font-size-asian="13.5pt" style:font-size-complex="13.5pt"/>
    </style:style>
    <style:style style:name="P14" style:parent-style-name="NormalnyWeb" style:family="paragraph">
      <style:text-properties fo:color="#000000" fo:font-size="13.5pt" style:font-size-asian="13.5pt" style:font-size-complex="13.5pt"/>
    </style:style>
    <style:style style:name="P15" style:parent-style-name="NormalnyWeb" style:family="paragraph">
      <style:text-properties fo:color="#000000" fo:font-size="13.5pt" style:font-size-asian="13.5pt" style:font-size-complex="13.5pt"/>
    </style:style>
    <style:style style:name="P16" style:parent-style-name="NormalnyWeb" style:family="paragraph">
      <style:text-properties fo:color="#000000" fo:font-size="13.5pt" style:font-size-asian="13.5pt" style:font-size-complex="13.5pt"/>
    </style:style>
    <style:style style:name="P17" style:parent-style-name="NormalnyWeb" style:family="paragraph">
      <style:text-properties fo:color="#000000" fo:font-size="13.5pt" style:font-size-asian="13.5pt" style:font-size-complex="13.5pt"/>
    </style:style>
    <style:style style:name="P18" style:parent-style-name="NormalnyWeb" style:family="paragraph">
      <style:text-properties fo:color="#000000" fo:font-size="13.5pt" style:font-size-asian="13.5pt" style:font-size-complex="13.5pt"/>
    </style:style>
    <style:style style:name="P19" style:parent-style-name="NormalnyWeb" style:family="paragraph">
      <style:text-properties fo:color="#000000" fo:font-size="13.5pt" style:font-size-asian="13.5pt" style:font-size-complex="13.5pt"/>
    </style:style>
    <style:style style:name="P20" style:parent-style-name="NormalnyWeb" style:family="paragraph">
      <style:text-properties fo:color="#000000" fo:font-size="13.5pt" style:font-size-asian="13.5pt" style:font-size-complex="13.5pt"/>
    </style:style>
    <style:style style:name="P21" style:parent-style-name="NormalnyWeb" style:family="paragraph">
      <style:text-properties fo:color="#000000" fo:font-size="13.5pt" style:font-size-asian="13.5pt" style:font-size-complex="13.5pt"/>
    </style:style>
    <style:style style:name="P22" style:parent-style-name="NormalnyWeb" style:family="paragraph">
      <style:text-properties fo:color="#000000" fo:font-size="13.5pt" style:font-size-asian="13.5pt" style:font-size-complex="13.5pt"/>
    </style:style>
    <style:style style:name="P23" style:parent-style-name="NormalnyWeb" style:family="paragraph">
      <style:text-properties fo:color="#000000" fo:font-size="13.5pt" style:font-size-asian="13.5pt" style:font-size-complex="13.5pt"/>
    </style:style>
    <style:style style:name="P24" style:parent-style-name="NormalnyWeb" style:family="paragraph">
      <style:text-properties fo:color="#000000" fo:font-size="13.5pt" style:font-size-asian="13.5pt" style:font-size-complex="13.5pt"/>
    </style:style>
    <style:style style:name="P25" style:parent-style-name="NormalnyWeb" style:family="paragraph">
      <style:text-properties fo:color="#000000" fo:font-size="13.5pt" style:font-size-asian="13.5pt" style:font-size-complex="13.5pt"/>
    </style:style>
    <style:style style:name="P26" style:parent-style-name="NormalnyWeb" style:family="paragraph">
      <style:text-properties fo:color="#000000" fo:font-size="13.5pt" style:font-size-asian="13.5pt" style:font-size-complex="13.5pt"/>
    </style:style>
    <style:style style:name="P27" style:parent-style-name="NormalnyWeb" style:family="paragraph">
      <style:text-properties fo:color="#000000" fo:font-size="13.5pt" style:font-size-asian="13.5pt" style:font-size-complex="13.5pt"/>
    </style:style>
    <style:style style:name="P28" style:parent-style-name="NormalnyWeb" style:family="paragraph">
      <style:text-properties fo:color="#000000" fo:font-size="13.5pt" style:font-size-asian="13.5pt" style:font-size-complex="13.5pt"/>
    </style:style>
    <style:style style:name="P29" style:parent-style-name="NormalnyWeb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Klasa VI 26.10.2020</text:p>
      <text:p text:style-name="P2">Rehabilitacja ruchowa <text:s/>- Kasia</text:p>
      <text:p text:style-name="P3">Witam Kasiu J,</text:p>
      <text:p text:style-name="P4">Zanim prześlę Tobie ćwiczenia które będziesz wykonywała w domu, chcę Ci doradzić żebyś uczyła się, odrabiała lekcje, w poprawnej pozycji siedzącej, przy stabilnym biurku lub prostokątnym stole o dużej, gładkiej powierzchni. Kilka wskazówek jak siedzieć:</text:p>
      <text:p text:style-name="P5">· Jeśli siedzisz na krześle postaraj się, usiąść jak najgłębiej na krześle, tak aby Twoje pośladki dociśnięte były do oparcia, uda podparte na całej długości a plecy pozostały wyprostowane</text:p>
      <text:p text:style-name="P6">· Stopy ustaw swobodnie z przodu i rozstaw je na szerokość bioder</text:p>
      <text:p text:style-name="P7">· Zwróć uwagę aby nie kierować kolan do środka</text:p>
      <text:p text:style-name="P8">· Zwróć uwagę na prawidłowe ustawienie kręgosłupa (spróbuj wyciągnąć swoją sylwetkę w górę – „urośnij”)</text:p>
      <text:p text:style-name="P9">· Patrz przed siebie, nie wysuwaj głowy w przód i nie napinaj nadmiernie mięśni szyi</text:p>
      <text:p text:style-name="P10">Kiedy będziesz odpoczywała też zwróć uwagę jak to robisz- poniżej rysunki pozycji siedzącej i leżącej do odpoczynku:</text:p>
      <text:p text:style-name="P11">Przesyłam Ci ćwiczenia rozciągające do samodzielnego wykonania. Nie przejmuj się jeśli Twoja ruchomość w stawach i elastyczność mięśni nie pozwolą żeby wykonać je identycznie jak na załączonych zdjęciach- próbuj się rozciągać mimo to, a za każdym razem będzie trochę lepiej.</text:p>
      <text:p text:style-name="P12">Powodzenia!</text:p>
      <text:p text:style-name="P13">1. Rozciąganie nogi w siadzie ( rozciąganie mięśni kulszowo-goleniowych)</text:p>
      <text:p text:style-name="P14">Siedzisz na krześle, naprzeciwko niskiego stołu lub krzesła. Kładziesz prawą nogę na stole, z palcami skierowanymi w górę. Teraz musisz się rozluźnić, odchylić do tyłu i wyprostować kolan</text:p>
      <text:p text:style-name="P15"/>
      <text:p text:style-name="P16"/>
      <text:p text:style-name="P17"/>
      <text:soft-page-break/>
      <text:p text:style-name="P18">Logopedia Witam Kasiu J,</text:p>
      <text:p text:style-name="P19">Zanim prześlę Tobie ćwiczenia które będziesz wykonywała w domu, chcę Ci doradzić żebyś uczyła się, odrabiała lekcje, w poprawnej pozycji siedzącej, przy stabilnym biurku lub prostokątnym stole o dużej, gładkiej powierzchni. Kilka wskazówek jak siedzieć:</text:p>
      <text:p text:style-name="P20">· Jeśli siedzisz na krześle postaraj się, usiąść jak najgłębiej na krześle, tak aby Twoje pośladki dociśnięte były do oparcia, uda podparte na całej długości a plecy pozostały wyprostowane</text:p>
      <text:p text:style-name="P21">· Stopy ustaw swobodnie z przodu i rozstaw je na szerokość bioder</text:p>
      <text:p text:style-name="P22">· Zwróć uwagę aby nie kierować kolan do środka</text:p>
      <text:p text:style-name="P23">· Zwróć uwagę na prawidłowe ustawienie kręgosłupa (spróbuj wyciągnąć swoją sylwetkę w górę – „urośnij”)</text:p>
      <text:p text:style-name="P24">· Patrz przed siebie, nie wysuwaj głowy w przód i nie napinaj nadmiernie mięśni szyi</text:p>
      <text:p text:style-name="P25">Kiedy będziesz odpoczywała też zwróć uwagę jak to robisz- poniżej rysunki pozycji siedzącej i leżącej do odpoczynku:</text:p>
      <text:p text:style-name="P26">Przesyłam Ci ćwiczenia rozciągające do samodzielnego wykonania. Nie przejmuj się jeśli Twoja ruchomość w stawach i elastyczność mięśni nie pozwolą żeby wykonać je identycznie jak na załączonych zdjęciach- próbuj się rozciągać mimo to, a za każdym razem będzie trochę lepiej.</text:p>
      <text:p text:style-name="P27">Powodzenia!</text:p>
      <text:p text:style-name="P28">1. Rozciąganie nogi w siadzie ( rozciąganie mięśni kulszowo-goleniowych)</text:p>
      <text:p text:style-name="P29">Siedzisz na krześle, naprzeciwko niskiego stołu lub krzesła. Kładziesz prawą nogę na stole, z palcami skierowanymi w górę. Teraz musisz się rozluźnić, odchylić do tyłu i wyprostować kolan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pitanAsia</meta:initial-creator>
    <dc:creator>KapitanAsia</dc:creator>
    <meta:creation-date>2020-10-25T08:51:00Z</meta:creation-date>
    <dc:date>2020-10-25T09:11:00Z</dc:date>
    <meta:template xlink:href="Normal" xlink:type="simple"/>
    <meta:editing-cycles>1</meta:editing-cycles>
    <meta:editing-duration>PT480S</meta:editing-duration>
    <meta:document-statistic meta:page-count="2" meta:paragraph-count="5" meta:word-count="416" meta:character-count="2910" meta:row-count="20" meta:non-whitespace-character-count="2499"/>
  </office:meta>
</office:document-meta>
</file>